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line-height="100%"/>
      <style:text-properties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line-height="100%"/>
      <style:text-properties fo:font-weight="bold" style:font-weight-asian="bold" fo:font-size="10pt" style:font-size-asian="10pt" style:font-size-complex="10pt"/>
    </style:style>
    <style:style style:name="P3" style:parent-style-name="Standard" style:family="paragraph">
      <style:paragraph-properties fo:line-height="100%"/>
      <style:text-properties fo:font-weight="bold" style:font-weight-asian="bold" fo:font-size="10pt" style:font-size-asian="10pt" style:font-size-complex="10pt"/>
    </style:style>
    <style:style style:name="P4" style:parent-style-name="Standard" style:family="paragraph">
      <style:paragraph-properties fo:line-height="100%"/>
      <style:text-properties fo:font-weight="bold" style:font-weight-asian="bold" fo:font-size="10pt" style:font-size-asian="10pt" style:font-size-complex="10pt"/>
    </style:style>
    <style:style style:name="P5" style:parent-style-name="Standard" style:family="paragraph">
      <style:paragraph-properties fo:line-height="100%"/>
      <style:text-properties fo:font-weight="bold" style:font-weight-asian="bold" fo:font-size="10pt" style:font-size-asian="10pt" style:font-size-complex="10pt"/>
    </style:style>
    <style:style style:name="P6" style:parent-style-name="Standard" style:family="paragraph">
      <style:paragraph-properties fo:line-height="100%"/>
    </style:style>
    <style:style style:name="T7" style:parent-style-name="Absatz-Standardschriftart" style:family="text">
      <style:text-properties fo:font-weight="bold" style:font-weight-asian="bold" fo:font-size="10pt" style:font-size-asian="10pt" style:font-size-complex="10pt"/>
    </style:style>
    <style:style style:name="T8" style:parent-style-name="Hyperlink" style:family="text">
      <style:text-properties fo:font-weight="bold" style:font-weight-asian="bold" fo:font-size="10pt" style:font-size-asian="10pt" style:font-size-complex="10pt"/>
    </style:style>
    <style:style style:name="T9" style:parent-style-name="Absatz-Standardschriftart" style:family="text">
      <style:text-properties fo:font-weight="bold" style:font-weight-asian="bold" fo:font-size="10pt" style:font-size-asian="10pt" style:font-size-complex="10pt"/>
    </style:style>
    <style:style style:name="P10" style:parent-style-name="Standard" style:family="paragraph">
      <style:paragraph-properties fo:line-height="100%"/>
      <style:text-properties fo:font-weight="bold" style:font-weight-asian="bold" fo:font-size="10pt" style:font-size-asian="10pt" style:font-size-complex="10pt"/>
    </style:style>
    <style:style style:name="P11" style:parent-style-name="Standard" style:family="paragraph">
      <style:paragraph-properties fo:line-height="100%"/>
      <style:text-properties fo:font-weight="bold" style:font-weight-asian="bold" fo:font-size="10pt" style:font-size-asian="10pt" style:font-size-complex="10pt"/>
    </style:style>
    <style:style style:name="P12" style:parent-style-name="Standard" style:family="paragraph">
      <style:paragraph-properties fo:line-height="100%"/>
      <style:text-properties fo:font-weight="bold" style:font-weight-asian="bold" fo:font-size="10pt" style:font-size-asian="10pt" style:font-size-complex="10pt"/>
    </style:style>
    <style:style style:name="P13" style:parent-style-name="Standard" style:family="paragraph">
      <style:paragraph-properties fo:line-height="100%"/>
      <style:text-properties fo:font-weight="bold" style:font-weight-asian="bold" fo:font-size="10pt" style:font-size-asian="10pt" style:font-size-complex="10pt"/>
    </style:style>
    <style:style style:name="P14" style:parent-style-name="Standard" style:family="paragraph">
      <style:paragraph-properties fo:line-height="100%"/>
      <style:text-properties fo:font-weight="bold" style:font-weight-asian="bold" fo:font-size="10pt" style:font-size-asian="10pt" style:font-size-complex="10pt"/>
    </style:style>
    <style:style style:name="P15" style:parent-style-name="Standard" style:family="paragraph">
      <style:paragraph-properties fo:line-height="100%"/>
      <style:text-properties fo:font-weight="bold" style:font-weight-asian="bold" fo:font-size="10pt" style:font-size-asian="10pt" style:font-size-complex="10pt"/>
    </style:style>
    <style:style style:name="P16" style:parent-style-name="Standard" style:family="paragraph">
      <style:paragraph-properties fo:line-height="100%"/>
      <style:text-properties fo:font-weight="bold" style:font-weight-asian="bold"/>
    </style:style>
    <style:style style:name="P17" style:parent-style-name="Standard" style:family="paragraph">
      <style:paragraph-properties fo:text-align="center" fo:line-height="100%"/>
      <style:text-properties fo:font-weight="bold" style:font-weight-asian="bold" fo:font-size="14pt" style:font-size-asian="14pt" style:font-size-complex="14pt"/>
    </style:style>
    <style:style style:name="P18" style:parent-style-name="Standard" style:family="paragraph">
      <style:paragraph-properties fo:text-align="end" fo:line-height="100%"/>
    </style:style>
    <style:style style:name="P19" style:parent-style-name="Standard" style:family="paragraph">
      <style:paragraph-properties fo:line-height="100%"/>
      <style:text-properties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line-height="100%"/>
    </style:style>
    <style:style style:name="P21" style:parent-style-name="Standard" style:family="paragraph">
      <style:paragraph-properties fo:line-height="100%"/>
    </style:style>
    <style:style style:name="P22" style:parent-style-name="Standard" style:family="paragraph">
      <style:paragraph-properties fo:line-height="100%"/>
      <style:text-properties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line-height="100%"/>
    </style:style>
    <style:style style:name="P24" style:parent-style-name="Standard" style:family="paragraph">
      <style:paragraph-properties fo:line-height="100%"/>
    </style:style>
    <style:style style:name="P25" style:parent-style-name="Standard" style:family="paragraph">
      <style:paragraph-properties fo:line-height="100%"/>
    </style:style>
    <style:style style:name="P26" style:parent-style-name="Standard" style:family="paragraph">
      <style:paragraph-properties fo:line-height="100%"/>
    </style:style>
    <style:style style:name="P27" style:parent-style-name="Standard" style:family="paragraph">
      <style:paragraph-properties fo:line-height="100%"/>
    </style:style>
    <style:style style:name="P28" style:parent-style-name="Standard" style:family="paragraph">
      <style:paragraph-properties fo:line-height="100%"/>
    </style:style>
    <style:style style:name="P29" style:parent-style-name="Standard" style:family="paragraph">
      <style:paragraph-properties fo:line-height="100%"/>
    </style:style>
    <style:style style:name="P30" style:parent-style-name="Standard" style:family="paragraph">
      <style:paragraph-properties fo:line-height="100%"/>
    </style:style>
    <style:style style:name="P31" style:parent-style-name="Standard" style:family="paragraph">
      <style:paragraph-properties fo:line-height="100%"/>
    </style:style>
    <style:style style:name="P32" style:parent-style-name="Standard" style:family="paragraph">
      <style:paragraph-properties fo:line-height="100%"/>
    </style:style>
    <style:style style:name="P33" style:parent-style-name="Standard" style:family="paragraph">
      <style:paragraph-properties fo:line-height="100%"/>
    </style:style>
    <style:style style:name="P34" style:parent-style-name="Standard" style:family="paragraph">
      <style:paragraph-properties fo:line-height="100%"/>
    </style:style>
    <style:style style:name="P35" style:parent-style-name="Standard" style:family="paragraph">
      <style:paragraph-properties fo:line-height="100%"/>
    </style:style>
    <style:style style:name="P36" style:parent-style-name="Standard" style:family="paragraph">
      <style:paragraph-properties fo:line-height="100%"/>
    </style:style>
    <style:style style:name="P37" style:parent-style-name="Standard" style:family="paragraph">
      <style:paragraph-properties fo:line-height="100%"/>
    </style:style>
    <style:style style:name="P38" style:parent-style-name="Standard" style:family="paragraph">
      <style:paragraph-properties fo:line-height="100%"/>
    </style:style>
    <style:style style:name="P39" style:parent-style-name="Standard" style:family="paragraph">
      <style:paragraph-properties fo:line-height="100%"/>
    </style:style>
    <style:style style:name="P40" style:parent-style-name="Standard" style:family="paragraph">
      <style:paragraph-properties fo:text-align="center" fo:line-height="100%"/>
    </style:style>
    <style:style style:name="P41" style:parent-style-name="Standard" style:family="paragraph">
      <style:paragraph-properties fo:text-align="center" fo:line-height="100%"/>
    </style:style>
    <style:style style:name="P42" style:parent-style-name="Standard" style:family="paragraph">
      <style:paragraph-properties fo:line-height="100%"/>
    </style:style>
    <style:style style:name="P43" style:parent-style-name="Standard" style:family="paragraph">
      <style:paragraph-properties fo:line-height="100%"/>
    </style:style>
    <style:style style:name="P44" style:parent-style-name="Standard" style:family="paragraph">
      <style:paragraph-properties fo:line-height="100%"/>
    </style:style>
    <style:style style:name="P45" style:parent-style-name="Standard" style:family="paragraph">
      <style:paragraph-properties fo:line-height="100%"/>
      <style:text-properties style:text-underline-type="single" style:text-underline-style="solid" style:text-underline-width="auto" style:text-underline-mode="continuous"/>
    </style:style>
    <style:style style:name="P46" style:parent-style-name="Standard" style:family="paragraph">
      <style:paragraph-properties fo:line-height="100%"/>
    </style:style>
    <style:style style:name="P47" style:parent-style-name="Standard" style:family="paragraph">
      <style:paragraph-properties fo:line-height="100%"/>
    </style:style>
    <style:style style:name="P48" style:parent-style-name="Standard" style:family="paragraph">
      <style:paragraph-properties fo:line-height="100%"/>
    </style:style>
    <style:style style:name="P49" style:parent-style-name="Standard" style:family="paragraph">
      <style:paragraph-properties fo:line-height="100%"/>
    </style:style>
    <style:style style:name="P50" style:parent-style-name="Standard" style:family="paragraph">
      <style:paragraph-properties fo:line-height="100%"/>
    </style:style>
    <style:style style:name="P51" style:parent-style-name="Standard" style:family="paragraph">
      <style:paragraph-properties fo:line-height="100%"/>
    </style:style>
    <style:style style:name="P52" style:parent-style-name="Standard" style:family="paragraph">
      <style:paragraph-properties fo:line-height="100%"/>
    </style:style>
    <style:style style:name="P53" style:parent-style-name="Standard" style:family="paragraph">
      <style:paragraph-properties fo:line-height="100%"/>
    </style:style>
    <style:style style:name="P54" style:parent-style-name="Standard" style:family="paragraph">
      <style:paragraph-properties fo:line-height="100%"/>
    </style:style>
    <style:style style:name="P55" style:parent-style-name="Standard" style:family="paragraph">
      <style:paragraph-properties fo:line-height="100%"/>
    </style:style>
    <style:style style:name="P56" style:parent-style-name="Standard" style:family="paragraph">
      <style:paragraph-properties fo:line-height="100%"/>
    </style:style>
    <style:style style:name="P57" style:parent-style-name="Standard" style:family="paragraph">
      <style:paragraph-properties fo:line-height="100%"/>
    </style:style>
    <style:style style:name="P58" style:parent-style-name="Standard" style:family="paragraph">
      <style:paragraph-properties fo:line-height="100%"/>
    </style:style>
    <style:style style:name="P59" style:parent-style-name="Standard" style:family="paragraph">
      <style:paragraph-properties fo:line-height="150%"/>
      <style:text-properties fo:font-weight="bold" style:font-weight-asian="bold" fo:font-size="14pt" style:font-size-asian="14pt" style:font-size-complex="14pt"/>
    </style:style>
    <style:style style:name="P60" style:parent-style-name="Standard" style:family="paragraph">
      <style:paragraph-properties fo:line-height="100%"/>
      <style:text-properties fo:font-weight="bold" style:font-weight-asian="bold" fo:font-size="14pt" style:font-size-asian="14pt" style:font-size-complex="14pt"/>
    </style:style>
    <style:style style:name="P61" style:parent-style-name="Standard" style:family="paragraph">
      <style:paragraph-properties fo:line-height="100%"/>
      <style:text-properties fo:font-weight="bold" style:font-weight-asian="bold" fo:font-size="14pt" style:font-size-asian="14pt" style:font-size-complex="14pt"/>
    </style:style>
    <style:style style:name="P62" style:parent-style-name="Standard" style:family="paragraph">
      <style:paragraph-properties fo:line-height="150%"/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HYBRIDSYSTEME IN DER MEDIZINISCHEN INFORMATIK</text:p>
      <text:p text:style-name="P2">Arbeitsgruppe</text:p>
      <text:p text:style-name="P3">Gegründet 1977 als Arbeitsgruppe „Mikrofilmtechnik in der Medizin“</text:p>
      <text:p text:style-name="P4">Leiter: Dr. med. Dietmar Eckstein</text:p>
      <text:p text:style-name="P5">Facharzt für Innere Medizin</text:p>
      <text:p text:style-name="P6"><text:span text:style-name="T7">Homepage:<text:s/></text:span><text:a xlink:href="http://www.praxis-eckstein.de/Publikationen" office:target-frame-name="_top" xlink:show="replace"><text:span text:style-name="T8">www.praxis-eckstein.de/Publikationen</text:span></text:a><text:span text:style-name="T9"><text:s/>oder Protokolle</text:span></text:p>
      <text:p text:style-name="P10">Post: 08223 Grünbach, Neustädter Str. 37</text:p>
      <text:p text:style-name="P11">e-mail: nach Absprache</text:p>
      <text:p text:style-name="P12">Mitglied: diverse regionale Ärztekammern mit Kontakt zur Bundesärztekammer</text:p>
      <text:p text:style-name="P13"><text:s text:c="18"/>Deutsche Gesellschaft für Medizinische Informatik, Biometrie und Epidemiologie</text:p>
      <text:p text:style-name="P14"><text:s text:c="19"/>Walter-von-Bayer-Gesellschaft für Ethik in der Psychiatrie</text:p>
      <text:p text:style-name="P15"/>
      <text:p text:style-name="P16"/>
      <text:p text:style-name="P17">Jahresbericht Nr. 58</text:p>
      <text:p text:style-name="P18">07.03.2023</text:p>
      <text:p text:style-name="P19">0. Summary</text:p>
      <text:p text:style-name="P20">The mistake ‚Opt-out‘</text:p>
      <text:p text:style-name="P21"/>
      <text:p text:style-name="P22">1. Aktivitäten der AG</text:p>
      <text:p text:style-name="P23">- Die AG spricht sich entschieden gegen das sogenannte „Opt-out-Verfahren“ aus (s. Anlage). Zu Begriffsbestimmungen sei noch hinzugefügt:<text:s/></text:p>
      <text:p text:style-name="P24">a) Englisch-Deutsch-Wörterbuch</text:p>
      <text:p text:style-name="P25"><text:s text:c="4"/>Opt = „sich entscheiden“</text:p>
      <text:p text:style-name="P26"><text:s text:c="4"/>out = „aus“</text:p>
      <text:p text:style-name="P27">b) Großes (deutsches) Fremdwörterbuch</text:p>
      <text:p text:style-name="P28"><text:s text:c="5"/>Opt = (nicht vorhanden)</text:p>
      <text:p text:style-name="P29"><text:s text:c="5"/>out = „erschöpft“</text:p>
      <text:p text:style-name="P30">c) Duden</text:p>
      <text:p text:style-name="P31"><text:s text:c="5"/>Opt = (nicht vorhanden)</text:p>
      <text:p text:style-name="P32"><text:s text:c="4"/>out = … veraltet für aus</text:p>
      <text:p text:style-name="P33">Opt-out</text:p>
      <text:p text:style-name="P34">Wie viele der Bürger in Deutschland verstehen den Sinn dieses Konstrukts?</text:p>
      <text:p text:style-name="P35">Die Krankenkassen sind in der Pflicht, jeden Patienten zu fragen: Möchten Sie Ihre elektronische Patientenakte haben oder nicht? <text:s/>Ja oder nein?</text:p>
      <text:p text:style-name="P36">Es besteht ein Konflikt mit der Schweigepflicht gemäß §203 StGB.</text:p>
      <text:p text:style-name="P37">- Die AG bedankt sich bei den Datenschützern für die sachkundige Tätigkeit insgesamt.</text:p>
      <text:p text:style-name="P38"/>
      <text:p text:style-name="P39"/>
      <text:soft-page-break/>
      <text:p text:style-name="P40">- 2 –</text:p>
      <text:p text:style-name="P41"/>
      <text:p text:style-name="P42">- Zu „Forschung mit patientenbezogenen Daten“ siehe unser Gutachten vom 13. Juni 2020, S. 2, Abs. VI. „Eine Anonymisierung ist zwingend erforderlich“. Das gesamte Gutachten liegt sämtlichen Entscheidungsträgern vor.<text:s/></text:p>
      <text:p text:style-name="P43">- Zu „Gesundheits-Apps“: Nach einer kleinen Umfrage werden sie kaum genutzt.</text:p>
      <text:p text:style-name="P44"/>
      <text:p text:style-name="P45">2. Literaturreferat</text:p>
      <text:p text:style-name="P46">- „Das Risiko von Datenpannen trägt der Arzt nicht, er sollte es vertraglich mit… dem Dienstleister oder Hersteller schriftlich vereinbaren.“ „Focus 4/2023, S. 20“. (Bemerkungen: Die Sächsische Ärztekammer hat selbiges vor längerer Zeit getan.)</text:p>
      <text:p text:style-name="P47">- „Künstliche Intelligenz“. Hilfe bei Diagnosen… Sehr zu empfehlen! (Deutsches Ärzteblatt 120, 12 B31.</text:p>
      <text:p text:style-name="P48">- E-Rezept bereitet weiter Probleme: Dt. Ärzteblatt 119, 33-34, August 2022.</text:p>
      <text:p text:style-name="P49">- Elektronischer Krankenschein: Mehrarbeitszeit für Ärzte: Dt. Ärzteblatt 120, 3, Januar 2023 und andere.</text:p>
      <text:p text:style-name="P50">- Positive Ergebnisse durch Einsatz digitaler Medizin: Rheumatologie IT-Plattform (Dt. Ärzteblatt 119, 45, B1638 sowie „Messenger-Dienste im Klinikalltag“ (Dt. Ärzteblatt 119, 9, B306.</text:p>
      <text:p text:style-name="P51">- „Der Patient ist nicht mündig, der Patient ist krank“. Deutsche Gesellschaft für Innere Medizin „Reden der Vorsitzenden“ MWV, 2019, S 283.</text:p>
      <text:p text:style-name="P52"/>
      <text:p text:style-name="P53"/>
      <text:p text:style-name="P54"/>
      <text:p text:style-name="P55"/>
      <text:p text:style-name="P56">Dr. med. Dietmar Eckstein</text:p>
      <text:p text:style-name="P57"/>
      <text:p text:style-name="P58"/>
      <text:p text:style-name="P59"/>
      <text:p text:style-name="P60"/>
      <text:p text:style-name="P61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0833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/>
    </style:style>
    <style:style style:name="Sprechblasentext" style:display-name="Sprechblasentext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SprechblasentextZchn" style:display-name="Sprechblasentext Zchn" style:family="text" style:parent-style-name="Absatz-Standardschriftar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Calibri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alibri" style:font-name-asian="Calibri" style:font-name-complex="Calibri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alibri" style:font-name-asian="Calibri" style:font-name-complex="Calibri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alibri" style:font-name-asian="Calibri" style:font-name-complex="Calibri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alibri" style:font-name-asian="Calibri" style:font-name-complex="Calibri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ckstein</meta:initial-creator>
    <dc:creator>eckstein</dc:creator>
    <meta:creation-date>2023-03-07T09:16:00Z</meta:creation-date>
    <dc:date>2023-03-07T10:24:00Z</dc:date>
    <meta:print-date>2023-03-07T10:20:00Z</meta:print-date>
    <meta:template xlink:href="Normal" xlink:type="simple"/>
    <meta:editing-cycles>1</meta:editing-cycles>
    <meta:editing-duration>PT0S</meta:editing-duration>
    <meta:document-statistic meta:page-count="2" meta:paragraph-count="5" meta:word-count="367" meta:character-count="2677" meta:row-count="19" meta:non-whitespace-character-count="2315"/>
  </office:meta>
</office:document-meta>
</file>